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077D0261.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nos" svg:font-family="Tinos"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nos" fo:font-size="13pt" style:font-size-asian="13pt" style:font-size-complex="13pt" loext:padding="0cm" loext:border="none"/>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nos" fo:font-size="13pt" fo:letter-spacing="normal" fo:font-style="normal" fo:font-weight="normal" fo:background-color="#fafafa" style:font-size-asian="13pt" style:font-size-complex="13pt" loext:padding="0cm" loext:border="none"/>
    </style:style>
    <style:style style:name="P3" style:family="paragraph" style:parent-style-name="Text_20_body">
      <style:paragraph-properties fo:margin-left="0cm" fo:margin-right="0cm" fo:margin-top="0cm" fo:margin-bottom="0cm" style:contextual-spacing="false" fo:text-align="center" style:justify-single-word="false" fo:text-indent="1.27cm" style:auto-text-indent="false"/>
      <style:text-properties fo:font-variant="normal" fo:text-transform="none" fo:color="#000000" loext:opacity="100%" style:font-name="Tinos" fo:font-size="13pt" fo:letter-spacing="normal" fo:font-style="normal" fo:font-weight="normal" fo:background-color="#fafafa" style:font-size-asian="13pt" style:font-size-complex="13pt" loext:padding="0cm" loext:border="none"/>
    </style:style>
    <style:style style:name="P4"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fo:font-variant="normal" fo:text-transform="none" fo:color="#000000" loext:opacity="100%" style:font-name="Tinos" fo:font-size="13pt" fo:letter-spacing="normal" fo:font-style="normal" fo:font-weight="normal" fo:background-color="#fafafa" style:font-size-asian="13pt" style:font-size-complex="13pt" loext:padding="0cm" loext:border="none"/>
    </style:style>
    <style:style style:name="P5"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fo:font-variant="normal" fo:text-transform="none" fo:color="#000000" loext:opacity="100%" style:font-name="Tinos" fo:font-size="13pt" fo:letter-spacing="normal" fo:background-color="#fafafa" style:font-size-asian="13pt" style:font-size-complex="13pt" loext:padding="0cm" loext:border="none"/>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nos" fo:font-size="13pt" fo:letter-spacing="normal" style:font-size-asian="13pt" style:font-size-complex="13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9f9f9f" loext:opacity="100%" style:font-name="Tinos" fo:font-size="13pt" fo:letter-spacing="normal" fo:font-style="normal" fo:font-weight="normal" style:font-size-asian="13pt" style:font-size-complex="13pt"/>
    </style:style>
    <style:style style:name="P8" style:family="paragraph" style:parent-style-name="Standard">
      <style:paragraph-properties fo:text-align="justify" style:justify-single-word="false"/>
      <style:text-properties style:font-name="Tinos" fo:font-size="13pt" style:font-size-asian="13pt" style:font-size-complex="13pt"/>
    </style:style>
    <style:style style:name="T1" style:family="text">
      <style:text-properties officeooo:rsid="0008155b"/>
    </style:style>
    <style:style style:name="T2" style:family="text">
      <style:text-properties fo:font-style="normal" fo:font-weight="normal"/>
    </style:style>
    <style:style style:name="T3" style:family="text">
      <style:text-properties fo:font-style="normal" fo:font-weight="normal" officeooo:rsid="0008155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nt4">
        <text:section text:style-name="Sect1" text:name="cont_doc1">
          <text:p text:style-name="P1">Дело № 2-2673/2026</text:p>
          <text:p text:style-name="P2">48RS0005-01-2026-001175-40</text:p>
          <text:p text:style-name="P3">ОПРЕДЕЛЕНИЕ</text:p>
          <text:p text:style-name="P4">29 апреля 2026 года                                                                               город Липецк</text:p>
          <text:p text:style-name="P4">Советский районный суд г. Липецка в составе:</text:p>
          <text:p text:style-name="P4">председательствующего судьи Чекановой Э.Б.,</text:p>
          <text:p text:style-name="P4">при ведении протокола судебного заседания секретарем Дегтяревой А.В.,</text:p>
          <text:p text:style-name="P4">рассмотрев в судебном заседании гражданское дело по иску <text:span text:style-name="T1">М.А.В.</text:span> к ООО «ОнЛайн Трейд» о защите прав потребителей,</text:p>
          <text:p text:style-name="P3">УСТАНОВИЛ:</text:p>
          <text:p text:style-name="P4">М.А.В. обратился в суд с иском к ООО «ОнЛайн Трейд» о защите прав потребителей. В обоснование требований указал, что 17.02.2023 истцом через сайт интернет-магазина ответчика сделан заказ № на покупку телевизора «&lt;данные изъяты&gt;, &lt;данные изъяты&gt;» по цене <text:span text:style-name="T1">ХХХ </text:span>руб. Указанная сумма оплачена электронным средством платежа (банковской картой) при формировании заказа на указанном сайте. Помимо стоимости товара при формировании заказа истцом оплачена его доставка в сумме 175 руб. Исполнение договора осуществлено 18.02.2023 по адресу: &lt;адрес&gt;. 22.02.2023 через форму обратной связи на сайте интернет-магазина ответчика подано обращение № о возврате им ответчику товара, а ответчиком ему уплаченных за него денег, поскольку габариты и вес товара не соответствовали заявленным. В обращении истец просил ответчика забрать товар из места его доставки по вышеуказанному адресу. На обращение, ответчиком дан ответ, что истцу необходимо самостоятельно доставить товар для его передачи ответчику. 07.09.2023 истец повторно тем же путем направил обращение по вопросу возврата товара путем его вывоза по месту доставки, на что ответчик дал ответ об истечении срока возврата и отказал в возврате товара. Полагая, что права истца как потребителя нарушены, истец обратился с иском в суд, просил взыскать стоимость товара в размере 109165 руб., стоимость доставки товара в размере <text:span text:style-name="T1">ХХХ</text:span> руб., компенсацию морального вреда в размере <text:span text:style-name="T1">ХХХ </text:span>руб. По заявленным требования судом возбуждено гражданское дело №2-2673/2026.</text:p>
          <text:p text:style-name="P4">Также М.А.В. обратился в суд с иском к ООО «ОнЛайн Трейд» о взыскании неустойки за период с 01.09.2025 по 31.01.2026 в размере <text:span text:style-name="T1">ХХХ руб</text:span>., если сниженная на 20% неустойка в размере <text:span text:style-name="T1">ХХХ</text:span> руб. не будет выплачена ответчиком добровольно в течение 10 дней со дня получения иска. По заявленным требования судом возбуждено гражданское дело №2-2844/2026.</text:p>
          <text:p text:style-name="P4">Кроме того, М.А.В. обратился в суд с иском к ООО «ОнЛайн Трейд» о взыскании неустойки за период с 07.03.2023 по 31.08.2025 в размере <text:span text:style-name="T1">ХХХ</text:span> руб., если определенная истцом ко взысканию неустойка в размере <text:span text:style-name="T1">ХХХ </text:span>руб. не будет выплачена ответчиком добровольно в течение 10 дней со дня получения иска. По заявленным требования судом возбуждено гражданское дело №2-3045/2026.</text:p>
          <text:p text:style-name="P4"><text:soft-page-break/>Определением суда указанные гражданские дела соединены в одно производство с присвоением делу общего номера 2-2673/2026.</text:p>
          <text:p text:style-name="P5">    <text:span text:style-name="T2">В судебном заседании истец М.А.В. и представитель ответчика по доверенности Двуреченский Е.В. заявили ходатайство об утверждении судом мирового соглашения, заключенного по результатам переговоров и о прекращении производства по делу, по условиям которого:</text:span></text:p>
          <text:p text:style-name="P4">- Истец и Ответчик решили расторгнуть договор купли-продажи товара – телевизора &lt;данные изъяты&gt; &lt;данные изъяты&gt;;</text:p>
          <text:p text:style-name="P4">- Ответчик обязуется выплатить Истцу денежные средства за товар: телевизор &lt;данные изъяты&gt;, в размере <text:span text:style-name="T1">ХХХ</text:span> руб. в течение трех рабочих дней со дня подписания настоящего соглашения сторонами на банковские реквизиты М.А.В.;</text:p>
          <text:p text:style-name="P4">- Товар: телевизор &lt;данные изъяты&gt;, на дату подписания мирового соглашения находится у Ответчика.</text:p>
          <text:p text:style-name="P4">- В случае выполнения Ответчиком вышеизложенных положений настоящего мирового соглашения до утверждения его судом, Истец отказывается от остальных требований к Ответчику, в том числе: от взыскания неустойки по данному гражданско-правовому спору, от возмещения морального вреда и иных требований, от возмещения разницы в стоимости товара; от возмещения иных сумм судебных расходов; от штрафа 50% по Закону о Защите Прав Потребителя.</text:p>
          <text:p text:style-name="P4">- Судебные расходы по настоящему делу в виде государственной пошлины, руководствуясь ст.101 ГПК РФ, оплачиваются ответчиком пропорционально размеру согласованных требований.</text:p>
          <text:p text:style-name="P4">- К моменту выполнения условий мирового соглашения Истец не будет иметь к Ответчику материальных и моральных претензий.</text:p>
          <text:p text:style-name="P5">         <text:span text:style-name="T2">Выслушав участников процесса, исследовав материалы дела, суд приходит к следующему выводу.</text:span></text:p>
          <text:p text:style-name="P5">             <text:span text:style-name="T2">В силу части 1 статьи 39 ГПК Российской Федерации стороны могут окончить дело мировым соглашением.</text:span></text:p>
          <text:p text:style-name="P4">Согласно части 2 статьи 39 ГПК Российской Федерации суд не утверждает мировое соглашение сторон, если это противоречит закону или нарушает права и законные интересы других лиц.</text:p>
          <text:p text:style-name="P4">В соответствии со ст. 173 ГПК Российской Федерации, заявление истца об отказе от иска, признание иска ответчиком и условия мирового соглашения сторон заносятся в протокол судебного заседания и подписываются истцом, ответчиком или обеими сторонами. В случае, если отказ от иска, признание иска или мировое соглашение сторон выражены в адресованных суду заявлениях в письменной форме, эти заявления приобщаются к делу, на что указывается в протоколе судебного заседания.</text:p>
          <text:p text:style-name="P5">         <text:span text:style-name="T2">Суд разъясняет истцу, ответчику или сторонам последствия отказа от иска, признания иска или заключения мирового соглашения сторон.</text:span></text:p>
          <text:p text:style-name="P5">         <text:span text:style-name="T2">При отказе истца от иска и принятии его судом или утверждении мирового соглашения сторон суд выносит определение, которым одновременно прекращается </text:span><text:soft-page-break/><text:span text:style-name="T2">производство по делу. Определение суда об утверждении мирового соглашения сторон выносится по правилам, установленным главой 14.1 настоящего Кодекса. При признании ответчиком иска и принятии его судом принимается решение об удовлетворении заявленных истцом требований.</text:span></text:p>
          <text:p text:style-name="P4">Судом разъяснено сторонам, что в соответствии со ст.ст. 220, 221 ГПК Российской Федерации при утверждении мирового соглашения одновременно прекращается производство по делу, и повторное обращение в суд по спору между теми же сторонами, о том же предмете и по тем же основаниям не допускается, а на основании определения суда может быть выдан исполнительный лист для применения мер принудительного исполнения.</text:p>
          <text:p text:style-name="P4">Судом установлено, что на момент предъявления суду мирового соглашения, Ответчик произвел выплату на реквизиты банковского счета Истица в размере 109 340 руб., что подтверждается платежным поручением № от ДД.ММ.ГГГГ. Кроме того, как пояснили участники процесса передача товара: телевизор &lt;данные изъяты&gt;, от Истца к Ответчику уже произведена.</text:p>
          <text:p text:style-name="P4">Учитывая, что мировое соглашение, заключенное сторонами, не противоречит закону, совершено в интересах сторон, выполнение ими условий мирового соглашения не нарушает прав третьих лиц, суд считает возможным утвердить настоящее мировое соглашение и принять от истца отказ от части требований, указанных в мировом соглашении и заявленных истцом ко взысканию в рамках настоящего дела.</text:p>
          <text:p text:style-name="P4">Если истец был освобожден от уплаты государственной пошлины, она взыскивается с ответчика в соответствующий бюджет пропорционально удовлетворенной части исковых требований исходя из той суммы, которую должен был уплатить истец, если бы он не был освобожден от уплаты государственной пошлины (часть 1 статьи 103 ГПК РФ).</text:p>
          <text:p text:style-name="P4">Таким образом, с ответчика подлежит ко взысканию государственная пошлина в доход местного бюджета в размере 4 280 руб.</text:p>
          <text:p text:style-name="P4">На основании изложенного, руководствуясь ст.ст. 39, 220 ГПК РФ, суд</text:p>
          <text:p text:style-name="P3">ОПРЕДЕЛИЛ:</text:p>
          <text:p text:style-name="P4">Утвердить мировое соглашение, заключенное между истцом М.<text:span text:style-name="T1">А.В.</text:span> и представителем ответчика ООО «ОнЛайн Трейд» по доверенности Двуреченским Е.В. по условиям которого:</text:p>
          <text:p text:style-name="P5"><text:span text:style-name="T2">- Истец и Ответчик решили расторгнуть договор купли-продажи товара – телевизора &lt;данные изъяты&gt;;</text:span></text:p>
          <text:p text:style-name="P4">- Ответчик обязуется выплатить Истцу денежные средства за товар: телевизор &lt;данные изъяты&gt;, в размере <text:span text:style-name="T1">ХХХ</text:span> руб. в течение трех рабочих дней со дня подписания настоящего соглашения сторонами на банковские реквизиты М.А.В.;</text:p>
          <text:p text:style-name="P4">- Товар: телевизор &lt;данные изъяты&gt;, на дату подписания мирового соглашения находится у Ответчика.</text:p>
          <text:p text:style-name="P4">- В случае выполнения Ответчиком вышеизложенных положений настоящего мирового соглашения до утверждения его судом, Истец отказывается от остальных <text:soft-page-break/>требований к Ответчику, в том числе: от взыскания неустойки по данному гражданско-правовому спору, от возмещения морального вреда и иных требований, от возмещения разницы в стоимости товара; от возмещения иных сумм судебных расходов; от штрафа 50% по Закону о Защите Прав Потребителя.</text:p>
          <text:p text:style-name="P4">- Судебные расходы по настоящему делу в виде государственной пошлины, руководствуясь ст.101 ГПК РФ, оплачиваются ответчиком пропорционально размеру согласованных требований.</text:p>
          <text:p text:style-name="P4">- К моменту выполнения условий мирового соглашения Истец не будет иметь к Ответчику материальных и моральных претензий.</text:p>
          <text:p text:style-name="P5">             <text:span text:style-name="T2">Принять от истца М.</text:span><text:span text:style-name="T3">А.В.</text:span><text:span text:style-name="T2"> отказ от иска к ООО «ОнЛайн Трейд» в части требований о взыскания неустойки, о возмещении морального вреда.</text:span></text:p>
          <text:p text:style-name="P4">Производство по делу по иску М.<text:span text:style-name="T1">А.В.</text:span> к ООО «ОнЛайн Трейд» о защите прав потребителей, прекратить.</text:p>
          <text:p text:style-name="P4">Взыскать с ООО «ОнЛайн Трейд» (ИНН) в доход бюджета г. Липецка госпошлину в размере <text:span text:style-name="T1">ХХХ</text:span> руб.</text:p>
          <text:p text:style-name="P4">Определение об утверждении мирового соглашения подлежит немедленному исполнению и может быть обжаловано в суд кассационной инстанции в течение одного месяца со дня вынесения такого определения.</text:p>
          <text:p text:style-name="P4"/>
          <text:p text:style-name="P4"/>
          <text:p text:style-name="P4">Председательствующий                                                                         Э.Б.Чеканова</text:p>
        </text:section>
      </text:section>
      <text:p text:style-name="P6"><draw:frame draw:style-name="fr1" draw:name="Изображение1" text:anchor-type="as-char" svg:width="0.423cm" svg:height="0.423cm" draw:z-index="0"><draw:image xlink:href="Pictures/100000010000001000000010077D0261.gif" xlink:type="simple" xlink:show="embed" xlink:actuate="onLoad" draw:mime-type="image/gif"/><svg:title>Печать карточки</svg:title></draw:frame></text:p>
      <text:p text:style-name="P7"/>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13T08:50:41.968017443</meta:creation-date>
    <dc:date>2026-07-13T08:54:33.294865926</dc:date>
    <meta:editing-duration>PT3M52S</meta:editing-duration>
    <meta:editing-cycles>1</meta:editing-cycles>
    <meta:document-statistic meta:table-count="0" meta:image-count="1" meta:object-count="0" meta:page-count="4" meta:paragraph-count="46" meta:word-count="1238" meta:character-count="9166" meta:non-whitespace-character-count="7764"/>
    <meta:generator>LibreOffice/24.8.5.2$Linux_X86_64 LibreOffice_project/480$Build-2</meta:generator>
  </office:meta>
</office:document-meta>
</file>