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text-align="end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loext:padding="0cm" loext:border="non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officeooo:paragraph-rsid="001e8b02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</style:style>
    <style:style style:name="T1" style:family="text">
      <style:text-properties loext:padding="0cm" loext:border="none"/>
    </style:style>
    <style:style style:name="T2" style:family="text">
      <style:text-properties officeooo:rsid="001e8b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ело <text:span text:style-name="T1">№ 2-1055/2024</text:span></text:p>
      <text:p text:style-name="P2">РЕШЕНИЕ</text:p>
      <text:p text:style-name="P4">Именем   Российской   Федерации</text:p>
      <text:p text:style-name="P2"><text:span text:style-name="T1">24 апреля 2024 года</text:span>                                                                                           <text:span text:style-name="T1">город Липецк</text:span>&lt;АДРЕС&gt;</text:p>
      <text:p text:style-name="P5">Мировой судья судебного <text:span text:style-name="T1">участка № 20</text:span> Советского судебного района г. <text:span text:style-name="T1">Липецка</text:span> Патутина Е.А., при секретаре Бельской О.К., рассмотрев в открытом судебном заседании гражданское дело по иску &lt;<text:span text:style-name="T2">ФИО</text:span>&gt; к ИП Аскарьянцу Т.А. о защите прав потребителей,</text:p>
      <text:p text:style-name="P6">УСТАНОВИЛ:</text:p>
      <text:p text:style-name="P5">&lt;<text:span text:style-name="T2">ФИО</text:span>&gt; обратилась с иском к ИП Аскарьянцу Т.А. о защите прав потребителей, ссылаясь на то, <text:span text:style-name="T1">что 30.11.2023 года</text:span> она обратилась к ответчику для оказания ей юридической помощи по вопросу правильности исчисления трудового стажа и начисления пенсии. Стоимость договора составила 20000 рублей. По указанному договору ответчиком был произведен правовой анализ ситуации заказчика и сделаны запросы в различные органы. С ответом из <text:span text:style-name="T1">ОСФР 29.01.2024 года</text:span> &lt;<text:span text:style-name="T2">ФИО</text:span>&gt; вновь обратилась к ИП Аскарьянц Т.А., ими был заключен новый договор на оказание юридической помощи: правовой анализ,  подготовка искового заявления, представление интересов заказчика в суде первой инстанции. Стоимость договора составила 35000 рублей. После подписания договора и оплаты услуг по нему никаких консультаций с ней не проводилось, на неоднократные звонки ей сообщали, что её пригласят на прием. Поскольку никаких звонков от ответчика ей не поступило, <text:span text:style-name="T1">20.02.2024 года</text:span> она пришла к ИП Аскарьянцу Т.А. с заявлением об отказе от исполнения договора и возвращении ей денежных средств. В связи с тем, что денежные средства возвращены не были, истица обратилась с настоящим иском, просила суд расторгнуть договор <text:span text:style-name="T1">№ 29012407 от 29.01.2024 года</text:span>, взыскать с ответчика денежные средства в размере 35000 рублей, неустойку в сумме 12600 рублей, компенсацию морального вреда в сумме 20000 рублей, штраф.</text:p>
      <text:p text:style-name="P6">Впоследствии истец увеличил исковые требования в части размера неустойки, просил взыскать с ответчика неустойку в размере 35000 рублей.</text:p>
      <text:p text:style-name="P5">В судебном заседании представитель истца адвокат &lt;<text:span text:style-name="T2">ФИО</text:span>&gt; исковые требования поддержал в полном объеме, пояснил, что  <text:span text:style-name="T1">20.02.2024 года</text:span> вместе с &lt;<text:span text:style-name="T2">ФИО</text:span>&gt; он приходил к ИП Аскарьянцу Т.А., они поговорили с сотрудником фирмы, который пояснил им, что шансов выиграть спор у &lt;<text:span text:style-name="T2">ФИО</text:span>&gt; нет; они передали заявление об отказе от услуг ответчика, после чего сотрудник юридической фирмы предложил им подождать, его не было около часа, затем он вынес документы - правовой анализ ситуации и исковое заявление, которое &lt;<text:span text:style-name="T2">ФИО</text:span>&gt; подписывать отказалась. Им предложили вернуть 15000 рублей, но они отказались. Полагает, что правовой анализ и исковое заявление были изготовлены непосредственно во время визита &lt;<text:span text:style-name="T2">ФИО</text:span>&gt;, заранее ничего не делалось, из представленных документов усматривается, что фактически никакого анализа ответчиком не производилось, никакой конкретики про ситуацию именно &lt;<text:span text:style-name="T2">ФИО</text:span>&gt; ни в правовом анализе, ни в исковом заявлении не содержится.</text:p>
      <text:p text:style-name="P6">Представитель ответчика по доверенности  Олимпиев Е.А. в судебном заседании исковые требования не признал, пояснив, что работу по договору <text:span text:style-name="T1">№ 29012407 от 29.01.2024 года</text:span> ответчик произвел - был выполнен правовой анализ ситуации и составлено исковое заявление в суд, получать результаты работы истица отказалась, также отказалась от <text:soft-page-break/>получения денежных средств, которые ответчик был готов возвратить. По договору был не исполнен п.п. 1.3.3. (представление интересов в суде) на сумму 10000 рублей. ИП Аскарьянц Т.А. был готов возвратить истице 15000 рублей во избежание дальнейших споров.</text:p>
      <text:p text:style-name="P5">Представитель управления Роспотребнадзора <text:span text:style-name="T1">по Липецкой</text:span> области по доверенности &lt;<text:span text:style-name="T2">ФИО</text:span>&gt; полагала исковые требования подлежащими удовлетворению. Дополнительно пояснила, что при проверке деятельности ИП Аскарьянца Т.А. по жалобе &lt;<text:span text:style-name="T2">ФИО</text:span>&gt; были выявлены нарушения прав потребителей при составлении договоров, а именно, не указание сроков выполнения работ (оказания услуг).</text:p>
      <text:p text:style-name="P6">На основании <text:a xlink:type="simple" xlink:href="consultantplus://offline/ref=FCCF22C2CC153EBF82085F1C10AA7DCF38AD99B698AAC43A82AA25BFADCEBB2EDD5DAD47E36D6600D75645D042249E3F5487C6B9CA6E48D6u2dFI" text:style-name="Internet_20_link" text:visited-style-name="Visited_20_Internet_20_Link"><text:span text:style-name="T1">п. 1 ст. 779</text:span></text:a> ГК РФ по договору возмездного оказания услуг исполнитель обязуется по заданию заказчика оказать услуги (совершить определенные действия или осуществить определенную деятельность), а заказчик обязуется оплатить эти услуги.</text:p>
      <text:p text:style-name="P6">В соответствии со <text:a xlink:type="simple" xlink:href="consultantplus://offline/ref=FCCF22C2CC153EBF82085F1C10AA7DCF38AD99B698AAC43A82AA25BFADCEBB2EDD5DAD47E36D6601DD5645D042249E3F5487C6B9CA6E48D6u2dFI" text:style-name="Internet_20_link" text:visited-style-name="Visited_20_Internet_20_Link"><text:span text:style-name="T1">ст. 781</text:span></text:a> ГК РФ заказчик обязан оплатить оказанные ему услуги в сроки и в порядке, которые указаны в договоре возмездного оказания услуг.</text:p>
      <text:p text:style-name="P6">Заказчик вправе отказаться от исполнения договора возмездного оказания услуг при условии оплаты исполнителю фактически понесенных им расходов (<text:a xlink:type="simple" xlink:href="consultantplus://offline/ref=FCCF22C2CC153EBF82085F1C10AA7DCF38AD99B698AAC43A82AA25BFADCEBB2EDD5DAD47E36D6601D85645D042249E3F5487C6B9CA6E48D6u2dFI" text:style-name="Internet_20_link" text:visited-style-name="Visited_20_Internet_20_Link"><text:span text:style-name="T1">п. 1 ст. 782</text:span></text:a> ГК РФ).</text:p>
      <text:p text:style-name="P6">По смыслу <text:a xlink:type="simple" xlink:href="consultantplus://offline/ref=FCCF22C2CC153EBF82085F1C10AA7DCF3FAB9EB19AA9C43A82AA25BFADCEBB2EDD5DAD47E36E6502DE5645D042249E3F5487C6B9CA6E48D6u2dFI" text:style-name="Internet_20_link" text:visited-style-name="Visited_20_Internet_20_Link"><text:span text:style-name="T1">п. 1 ст. 423</text:span></text:a> ГК РФ плата по договору за оказание правовых услуг, как и по всякому возмездному договору, производится за исполнение своих обязанностей.</text:p>
      <text:p text:style-name="P6">В силу <text:a xlink:type="simple" xlink:href="consultantplus://offline/ref=FCCF22C2CC153EBF82085F1C10AA7DCF3FAB9EB19AA9C43A82AA25BFADCEBB2EDD5DAD47E36D6C06DC5645D042249E3F5487C6B9CA6E48D6u2dFI" text:style-name="Internet_20_link" text:visited-style-name="Visited_20_Internet_20_Link"><text:span text:style-name="T1">ч. 2 ст. 407</text:span></text:a> ГК РФ прекращение обязательства по требованию одной из сторон допускается только в случаях, предусмотренных законом или договором.</text:p>
      <text:p text:style-name="P6">Из положений <text:a xlink:type="simple" xlink:href="consultantplus://offline/ref=FCCF22C2CC153EBF82085F1C10AA7DCF3FAB9EB19AA9C43A82AA25BFADCEBB2EDD5DAD47E3646100D40940C5537C92374399C7A6D66C4AuDd0I" text:style-name="Internet_20_link" text:visited-style-name="Visited_20_Internet_20_Link"><text:span text:style-name="T1">п. 1 ст. 450.1</text:span></text:a> ГК РФ следует, что предоставленное настоящим Кодексом, другими законами, иными правовыми актами или договором право на односторонний отказ от договора (исполнения договора) <text:a xlink:type="simple" xlink:href="consultantplus://offline/ref=FCCF22C2CC153EBF82085F1C10AA7DCF3FAB9EB19AA9C43A82AA25BFADCEBB2EDD5DAD47E3696401D40940C5537C92374399C7A6D66C4AuDd0I" text:style-name="Internet_20_link" text:visited-style-name="Visited_20_Internet_20_Link"><text:span text:style-name="T1">(ст. 310)</text:span></text:a> может быть осуществлено управомоченной стороной путем уведомления другой стороны об отказе от договора (исполнения договора).</text:p>
      <text:p text:style-name="P6">Договор прекращается с момента получения данного уведомления, если иное не предусмотрено настоящим Кодексом, другими законами, иными правовыми актами или договором. В случае одностороннего отказа от договора (исполнения договора) полностью или частично, если такой отказ допускается, договор считается расторгнутым или измененным.</text:p>
      <text:p text:style-name="P5">Судом установлено, <text:span text:style-name="T1">что 30.11.2023 года</text:span> между &lt;<text:span text:style-name="T2">ФИО</text:span>&gt; и ИП Аскарьянцем Т.А. был заключен договор <text:span text:style-name="T1">№ 30112303</text:span> об оказании юридических услуг: проведение правового анализа ситуации заказчика, юридические консультации в рамках задания заказчика, подбор необходимой нормативно-правовой базы; подготовки по заданию заказчика необходимой документации, в том числе заявлений в ОСФР <text:span text:style-name="T1">по Липецкой</text:span> области, в Клиентскую службу Социального фонда России в. г. <text:span text:style-name="T1">Липецке Липецкой</text:span> области, <text:span text:style-name="T1">Губернатору Липецкой</text:span> области, в <text:span text:style-name="T1">Правительство Липецкой области</text:span>, в Администрацию города <text:span text:style-name="T1">Липецка</text:span>, в <text:span text:style-name="T1">Прокуратуру Липецкой</text:span> области. Услуги по данному договору были оказаны заказчику, что подтверждается актом на оказание услуг <text:span text:style-name="T1">от 04.12.2023 года.</text:span></text:p>
      <text:p text:style-name="P5">Также установлено, что <text:span text:style-name="T1">29.01.2024 года</text:span> между &lt;<text:span text:style-name="T2">ФИО</text:span>&gt; и ИП Аскарьянцем Т.А. был заключен <text:span text:style-name="T1">договор № 29012407</text:span> об оказании юридических услуг: проведение правового анализа ситуации заказчика, юридические консультации в рамках задания заказчика, подбор необходимой нормативно-правовой базы, стоимостью 15000 рублей; подготовка искового <text:soft-page-break/>заявления стоимостью 10000 рублей; предоставление интересов заказчика в суде, стоимостью 10000 рублей. Срок исполнения работ договором не предусмотрен, следовательно, суд руководствуется положениями ст. 314 ГК РФ, ст. 28 Закона РФ «О защите прав потребителей».</text:p>
      <text:p text:style-name="P5">Из пояснений представителя истца усматривается, что &lt;<text:span text:style-name="T2">ФИО</text:span>&gt; неоднократно звонила ИП Аскарьянцу Т.А., однако о времени исполнения договора ей сообщено не было, в связи с чем <text:span text:style-name="T1">20.02.2024 года</text:span> она пришла с заявлением об отказе от исполнения договора.</text:p>
      <text:p text:style-name="P5">Свидетель Пономарев С.В. в судебном заседании показал, что он работал у ИП Аскарьянца Т.А., он исполнял работу по договору с &lt;<text:span text:style-name="T2">ФИО</text:span>&gt; Он не очень хорошо помнит даты, но в феврале или в марте он провел правовой анализ ситуации по заданию заказчика и составил исковое заявление о перерасчете пенсии. <text:span text:style-name="T1">20.02.2024 года</text:span> &lt;<text:span text:style-name="T2">ФИО</text:span>&gt; с представителем пришли в офис к ИП Аскарьянцу Т.А.,  они пришли уже с заявлением об отказе от исполнения договора. Он показал им правовой анализ и исковое заявление, но &lt;<text:span text:style-name="T2">ФИО</text:span>&gt; отказалась подписывать их и забирать, по почте либо другим способом ей ничего не направлялось. Также &lt;<text:span text:style-name="T2">ФИО</text:span>&gt; было предложено возвратить денежные средства по неисполненному пункту договора, она также отказалась.</text:p>
      <text:p text:style-name="P6">Таким образом, суд приходит к выводу о том, что истец до обращения с данным иском в суд реализовал свое право на односторонний отказ от исполнения договора по правилам <text:a xlink:type="simple" xlink:href="consultantplus://offline/ref=FCCF22C2CC153EBF82085F1C10AA7DCF3FAB98B49FAFC43A82AA25BFADCEBB2EDD5DAD47E36C6100D85645D042249E3F5487C6B9CA6E48D6u2dFI" text:style-name="Internet_20_link" text:visited-style-name="Visited_20_Internet_20_Link"><text:span text:style-name="T1">ст. 32</text:span></text:a> Закона РФ «О защите прав потребителей» и <text:a xlink:type="simple" xlink:href="consultantplus://offline/ref=FCCF22C2CC153EBF82085F1C10AA7DCF38AD99B698AAC43A82AA25BFADCEBB2EDD5DAD47E36D6601D95645D042249E3F5487C6B9CA6E48D6u2dFI" text:style-name="Internet_20_link" text:visited-style-name="Visited_20_Internet_20_Link"><text:span text:style-name="T1">ст. 782</text:span></text:a> ГК РФ, поскольку обратился с просьбой о расторжении договора на оказание юридических услуг и возврате выплаченных денежных средств.</text:p>
      <text:p text:style-name="P6">Согласно <text:a xlink:type="simple" xlink:href="consultantplus://offline/ref=0FAFB986909E9D31AB3A6DF5BE539F6B54092FA6011237204C1763E55BC2949022760AP8VEK" text:style-name="Internet_20_link" text:visited-style-name="Visited_20_Internet_20_Link"><text:span text:style-name="T1">п. 2 ст. 4</text:span></text:a> Закона РФ «О защите прав потребителей», при отсутствии в договоре условий о качестве товара (работы, услуги) продавец (исполнитель) обязан передать потребителю товар (выполнить работу, оказать услугу), соответствующий обычно предъявляемым требованиям и пригодный для целей, для которых товар (работа, услуга) такого рода обычно используется.</text:p>
      <text:p text:style-name="P6">В силу ч. 2 ст. 314 ГК РФ, если не предусматривает срок его исполнения и не содержит условия, позволяющие определить этот срок, а равно и в случаях, когда срок исполнения обязательства определен моментом востребования, обязательство должно быть исполнено в течение семи дней со дня предъявления кредитором требования о его исполнении, если обязанность исполнения в другой срок не предусмотрена законом, иными правовыми актами, условиями обязательства или не вытекает из <text:a xlink:type="simple" xlink:href="consultantplus://offline/ref=B938C5BF3EDA6CD5003149C1E903CE938B592979F195D2B4F9C94CBF64D160F3049154B2CD92D153D74A475EEB28BAB0AA07AE1FECC3D1FBICe7I" text:style-name="Internet_20_link" text:visited-style-name="Visited_20_Internet_20_Link"><text:span text:style-name="T1">обычаев</text:span></text:a> либо существа обязательства. При непредъявлении кредитором в разумный срок требования об исполнении такого обязательства должник вправе <text:a xlink:type="simple" xlink:href="consultantplus://offline/ref=B938C5BF3EDA6CD5003149C1E903CE9388512F7AF592D2B4F9C94CBF64D160F3049154B2CD92D154D74A475EEB28BAB0AA07AE1FECC3D1FBICe7I" text:style-name="Internet_20_link" text:visited-style-name="Visited_20_Internet_20_Link"><text:span text:style-name="T1">потребовать</text:span></text:a> от кредитора принять исполнение, если иное не предусмотрено законом, иными правовыми актами, условиями обязательства или не явствует из обычаев либо существа обязательства.</text:p>
      <text:p text:style-name="P6">Согласно пунктам 2.1.1-2.1.2 договора <text:span text:style-name="T1">от 29.01.2024 года, заказчик имеет право получать</text:span> информацию о ходе оказания исполнителем услуг, принимать участие в процессе  оказания услуг.</text:p>
      <text:p text:style-name="P5">Из содержания вышеуказанных статей и пунктов договора, заключенного между истцом и ответчиком, усматривается, что результат работ по договору должен быть передан заказчику. Коль скоро договор не предусматривал срока его исполнения, то суд полагает, что он должен быть исполнен в разумный семидневный срок, учитывая то обстоятельство, что правовой <text:soft-page-break/>анализ ситуации &lt;<text:span text:style-name="T2">ФИО</text:span>&gt; уже производился специалистами ИП Аскарьянца Т.А. по договору <text:span text:style-name="T1">от 30.11.2023 года</text:span>. Вместе с тем, из материалов дела усматривается, что до обращения истицы с заявлением о расторжении договора, ответчиком не предпринималось никаких попыток для направления ей правового анализа и подготовленного искового заявления, либо ознакомления её с результатами произведенной работы каким-либо иным способом.</text:p>
      <text:p text:style-name="P6">В соответствии со ст. 27 Закона РФ «О защите прав потребителей», исполнитель обязан осуществить выполнение работы (оказание услуги) в срок, установленный правилами выполнения отдельных видов работ (оказания отдельных видов услуг) или договором о выполнении работ (оказании услуг). В договоре о выполнении работ (оказании услуг) может предусматриваться срок выполнения работы (оказания услуги), если указанными правилами он не предусмотрен, а также срок меньшей продолжительности, чем срок, установленный указанными правилами.</text:p>
      <text:p text:style-name="P6">На основании ст. 28 Закона РФ «О защите прав потребителей», если исполнитель нарушил сроки выполнения работы (оказания услуги) - сроки начала и (или) окончания выполнения работы (оказания услуги) и (или) промежуточные сроки выполнения работы (оказания услуги) или во время выполнения работы (оказания услуги) стало очевидным, что она не будет выполнена в срок, потребитель, помимо прочего, вправе отказаться от исполнения договора о выполнении работы (оказании услуги).</text:p>
      <text:p text:style-name="P6">Цена выполненной работы (оказанной услуги), возвращаемая потребителю при отказе от исполнения договора о выполнении работы (оказании услуги), а также учитываемая при уменьшении цены выполненной работы (оказанной услуги), определяется в соответствии с <text:a xlink:type="simple" xlink:href="consultantplus://offline/ref=BC2BDF2BF7D003B9CC0153D67BFE44CE0D928353D948CB0DE7557870281B6E84B1A06ABF0DB146CDA4BF244D19864ABC1C5FC208FA0F8751J9Z3I" text:style-name="Internet_20_link" text:visited-style-name="Visited_20_Internet_20_Link"><text:span text:style-name="T1">пунктами 3</text:span></text:a>, <text:a xlink:type="simple" xlink:href="consultantplus://offline/ref=BC2BDF2BF7D003B9CC0153D67BFE44CE0D928353D948CB0DE7557870281B6E84B1A06ABF0DB143CAA1BF244D19864ABC1C5FC208FA0F8751J9Z3I" text:style-name="Internet_20_link" text:visited-style-name="Visited_20_Internet_20_Link"><text:span text:style-name="T1">4</text:span></text:a> и <text:a xlink:type="simple" xlink:href="consultantplus://offline/ref=BC2BDF2BF7D003B9CC0153D67BFE44CE0D928353D948CB0DE7557870281B6E84B1A06ABF0DB143CAA2BF244D19864ABC1C5FC208FA0F8751J9Z3I" text:style-name="Internet_20_link" text:visited-style-name="Visited_20_Internet_20_Link"><text:span text:style-name="T1">5 статьи 24</text:span></text:a> настоящего Закона.</text:p>
      <text:p text:style-name="P6">При отказе от исполнения договора о выполнении работы (оказании услуги) исполнитель не вправе требовать возмещения своих затрат, произведенных в процессе выполнения работы (оказания услуги), а также платы за выполненную работу (оказанную услугу), за исключением случая, если потребитель принял выполненную работу (оказанную услугу).</text:p>
      <text:p text:style-name="P6">Таким образом, суд приходит к выводу о том, что в разумный срок обязательства по договору ответчиком исполнены не были, результаты услуги заказчику переданы также не были, в связи с чем требование истца о взыскании оплаченных по договору денежных средств в размере 35000 рублей подлежат удовлетворению.</text:p>
      <text:p text:style-name="P6">В силу ч. 5 ст. 28 Закона Российской Федерации <text:span text:style-name="T1">от 07 февраля 1992 года № 2300-I</text:span> «О защите прав потребителей», в случае нарушения установленных сроков выполнения работы (оказания услуги) или назначенных потребителем на основании <text:a xlink:type="simple" xlink:href="https://sovetsk20.lpk.msudrf.ru/modules.php?name=sud_delo&amp;op=sd&amp;number=156424894&amp;case_number=155506108&amp;delo_id=1540005#Par4" text:style-name="Internet_20_link" text:visited-style-name="Visited_20_Internet_20_Link"><text:span text:style-name="T1">пункта 1</text:span></text:a> настоящей статьи новых сроков исполнитель уплачивает потребителю за каждый день (час, если срок определен в часах) просрочки неустойку (пеню) в размере трех процентов цены выполнения работы (оказания услуги), а если цена выполнения работы (оказания услуги) договором о выполнении работ (оказании услуг) не определена - общей цены заказа. Договором о выполнении работ (оказании услуг) между потребителем и исполнителем может быть установлен более высокий размер неустойки (пени).</text:p>
      <text:p text:style-name="P6">По состоянию на <text:span text:style-name="T1">24.04.2024 года просрочка удовлетворения законных и обоснованных требований потребителя составила с момента подачи заявления о возврате денег 53 дня (с </text:span><text:soft-page-break/><text:span text:style-name="T1">02.03.2024 года),</text:span> в связи с чем исковые требования о взыскании неустойки также подлежат удовлетворению.</text:p>
      <text:p text:style-name="P6">Расчет неустойки следующий: 35000/3 % х 53 дня просрочки = 55650 рублей. Вместе с тем, в силу закона размер неустойки не может превышать стоимость услуги, следовательно ко взысканию подлежит неустойка в размере 35000 рублей.</text:p>
      <text:p text:style-name="P6">В соответствии со <text:a xlink:type="simple" xlink:href="consultantplus://offline/ref=4627D5F737C9C6BFB91908E5BA42D99A888D6C1A18D1976DF6C3439D6E1056890345CC303AFD2B27PBa2F" text:style-name="Internet_20_link" text:visited-style-name="Visited_20_Internet_20_Link"><text:span text:style-name="T1">статьей 15</text:span></text:a> Закона Российской Федерации <text:span text:style-name="T1">от 07 февраля 1992 года № 2300-I</text:span> «О защите прав потребителей», моральный вред, причиненный потребителю вследствие нарушения изготовителем (исполнителем, продавцом, уполномоченной организацией или уполномоченным индивидуальным предпринимателем, импортером) прав потребителя, предусмотренных законами и правовыми актами Российской Федерации, регулирующими отношения в области защиты прав потребителей, подлежит компенсации причинителем вреда при наличии его вины. Размер компенсации морального вреда определяется судом и не зависит от размера возмещения имущественного вреда. Компенсация морального вреда осуществляется независимо от возмещения имущественного вреда и понесенных потребителем убытков.</text:p>
      <text:p text:style-name="P5">Мировой судья определяет размер компенсации морального вреда, подлежащей взысканию с ИП Аскарьянца Т.А.  в пользу &lt;<text:span text:style-name="T2">ФИО</text:span>&gt; в размере 5000 рублей, считая такой размер компенсации отвечает обстоятельствам их причинения, требованиям разумности и справедливости.</text:p>
      <text:p text:style-name="P6">В соответствии с <text:a xlink:type="simple" xlink:href="consultantplus://offline/ref=5BB8D81E267AB2F889D6732F70D02128A4EF9CE976BB3C62AEF7CBE477712DBBC9C7F3E67D18612Co7k6J" text:style-name="Internet_20_link" text:visited-style-name="Visited_20_Internet_20_Link"><text:span text:style-name="T1">п. 6 ст. 13</text:span></text:a> Закона при удовлетворении судом требований потребителя, установленных законом, суд взыскивает с изготовителя (исполнителя, продавца, уполномоченной организации или уполномоченного индивидуального предпринимателя, импортера) за несоблюдение в добровольном порядке удовлетворения требований потребителя штраф в размере пятьдесят процентов от суммы, присужденной судом в пользу потребителя. Если с заявлением в защиту прав потребителя выступают общественные объединения потребителей (их ассоциации, союзы) или органы местного самоуправления, пятьдесят процентов суммы взысканного штрафа перечисляются указанным объединениям (их ассоциациям, союзам) или органам.</text:p>
      <text:p text:style-name="P6">В постановлении Пленума Верховного Суда РФ от  <text:span text:style-name="T1">28.06.2012г. №17</text:span> «О рассмотрении судами гражданских дел по спорам по защите прав потребителей» разъяснено, что при удовлетворении судом требования потребителя в связи с нарушением его прав, установленных Законом  о защите прав потребителей, которые не были удовлетворены в добровольном порядке изготовителем (исполнителем, продавцом, уполномоченной организацией или уполномоченным индивидуальным предпринимателем, импортером), суд взыскивает с ответчика в пользу потребителя штраф независимо от того, заявлялось ли такое требование суду.</text:p>
      <text:p text:style-name="P5">Учитывая то, что ИП Аскарьянц Т.А.  добровольно не удовлетворил требование   &lt;<text:span text:style-name="T2">ФИО</text:span>&gt;, мировой судья полагает возможным взыскать с ответчика штраф в размере 37500 рублей, из расчета: 35000 рублей (стоимость услуг по договору) + 35000 рублей (неустойка) + 5000 рублей (компенсация морального вреда) = 75000 руб. : 2= 37500 руб.</text:p>
      <text:p text:style-name="P5">Cуд соглашается с заключением представителя Управления Федеральной службы по надзору в сфере защиты прав потребителей и благополучия человека <text:span text:style-name="T1">по Липецкой</text:span> области, &lt;<text:span text:style-name="T2">ФИО</text:span>&gt; о <text:soft-page-break/>том, что требования истца основаны на законе, подтверждены доказательствами, которые находятся в материалах дела и подлежат удовлетворению в полном объеме.</text:p>
      <text:p text:style-name="P6">В соответствии с <text:a xlink:type="simple" xlink:href="consultantplus://offline/ref=D39C32B54B66C2789318EC56DBA6C93B114064008C191D2756B538E26A2F4622ECA41AC77398B86D4Fd0I" text:style-name="Internet_20_link" text:visited-style-name="Visited_20_Internet_20_Link"><text:span text:style-name="T1">ч. 1 ст. 103</text:span></text:a> ГПК РФ издержки, понесенные судом в связи с рассмотрением дела, и государственная пошлина, от уплаты которых истец был освобожден, взыскиваются с ответчика, не освобожденного от уплаты судебных расходов, пропорционально удовлетворенной части исковых требований. В этом случае взысканные суммы зачисляются в доход бюджета, за счет средств которого они были возмещены, а государственная пошлина - в соответствующий бюджет согласно нормативам отчислений, установленным бюджетным законодательством Российской Федерации.</text:p>
      <text:p text:style-name="P6">Согласно <text:a xlink:type="simple" xlink:href="consultantplus://offline/ref=D39C32B54B66C2789318EC56DBA6C93B11416905821B1D2756B538E26A2F4622ECA41AC7729CBE46dCI" text:style-name="Internet_20_link" text:visited-style-name="Visited_20_Internet_20_Link"><text:span text:style-name="T1">пп. 4 п. 2 ст. 333.36</text:span></text:a> Налогового Кодекса РФ, <text:a xlink:type="simple" xlink:href="consultantplus://offline/ref=D39C32B54B66C2789318EC56DBA6C93B114162008C1D1D2756B538E26A2F4622ECA41AC347dAI" text:style-name="Internet_20_link" text:visited-style-name="Visited_20_Internet_20_Link"><text:span text:style-name="T1">п. 3 ст. 17</text:span></text:a> Закона РФ «О защите прав потребителей», истцы по искам, связанным с нарушением прав потребителей, освобождены от уплаты государственной пошлины.</text:p>
      <text:p text:style-name="P6">Поскольку в силу <text:a xlink:type="simple" xlink:href="consultantplus://offline/ref=D39C32B54B66C2789318EC56DBA6C93B114162008C1D1D2756B538E26A42dFI" text:style-name="Internet_20_link" text:visited-style-name="Visited_20_Internet_20_Link"><text:span text:style-name="T1">Закона</text:span></text:a> РФ «О защите прав потребителей» и Налогового <text:a xlink:type="simple" xlink:href="consultantplus://offline/ref=D39C32B54B66C2789318EC56DBA6C93B1141620F88101D2756B538E26A42dFI" text:style-name="Internet_20_link" text:visited-style-name="Visited_20_Internet_20_Link"><text:span text:style-name="T1">кодекса</text:span></text:a> РФ истец  был освобожден  от уплаты государственной пошлины при подаче иска,  мировой судья  полагает возможным взыскать с ИП Аскарьянца Т.А.  государственную пошлину пропорционально размеру удовлетворенных исковых требований, с учетом положений <text:a xlink:type="simple" xlink:href="consultantplus://offline/ref=D39C32B54B66C2789318EC56DBA6C93B11416905821B1D2756B538E26A2F4622ECA41AC7729CBB46dBI" text:style-name="Internet_20_link" text:visited-style-name="Visited_20_Internet_20_Link"><text:span text:style-name="T1">п. 1 ч. 1 ст. 333.19</text:span></text:a> НК РФ, в размере 2600 рублей.</text:p>
      <text:p text:style-name="P6">На основании изложенного, руководствуясь ст. ст. 194-199 ГПК РФ, мировой судья</text:p>
      <text:p text:style-name="P6">РЕШИЛ:</text:p>
      <text:p text:style-name="P5">Исковые требования &lt;<text:span text:style-name="T2">ФИО</text:span>&gt; к ИП Аскарьянцу Т.А. о защите прав потребителей удовлетворить.</text:p>
      <text:p text:style-name="P5">Взыскать с ИП Аскарьянца Т.А. (ИНН &lt;НОМЕР&gt;, ОГРНИП &lt;ОБЕЗЛИЧЕНО&gt;) в пользу &lt;<text:span text:style-name="T2">ФИО</text:span>&gt; (паспорт &lt;НОМЕР&gt; <text:span text:style-name="T1">&lt;ОБЕЗЛИЧЕНО&gt;</text:span> рублей, неустойку в сумме 35000 рублей, компенсацию морального вреда в сумме 5000 рублей, штраф в сумме 37500 рублей.</text:p>
      <text:p text:style-name="P6">Взыскать с ИП Аскарьянца Т.А. государственную пошлину в доход бюджета города <text:span text:style-name="T1">Липецка</text:span> в сумме 2600 рублей.</text:p>
      <text:p text:style-name="P6">Решение может быть обжаловано в течение одного месяца с момента изготовления решения в окончательной форме в Советский суд г. <text:span text:style-name="T1">Липецка</text:span> путем подачи апелляционной жалобы мировому судье.</text:p>
      <text:p text:style-name="P6">             Мировой судья                                                                          Е.А. Патутина  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30T12:26:38.634637557</meta:creation-date>
    <dc:date>2024-07-30T12:46:03.674606836</dc:date>
    <meta:editing-duration>PT19M31S</meta:editing-duration>
    <meta:editing-cycles>2</meta:editing-cycles>
    <meta:generator>LibreOffice/7.6.5.2$Linux_X86_64 LibreOffice_project/60$Build-2</meta:generator>
    <meta:document-statistic meta:table-count="0" meta:image-count="0" meta:object-count="0" meta:page-count="6" meta:paragraph-count="51" meta:word-count="2429" meta:character-count="18022" meta:non-whitespace-character-count="15446"/>
  </office:meta>
</office:document-meta>
</file>