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Droid Sans Devanagari1" svg:font-family="'Droid Sans Devanagari'" style:font-family-generic="swiss"/>
    <style:font-face style:name="Tinos" svg:font-family="Tino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Heading_20_3">
      <style:text-properties style:font-name="Tinos" fo:font-size="12pt" style:font-size-asian="12pt" style:font-size-complex="12pt" loext:padding="0cm" loext:border="none"/>
    </style:style>
    <style:style style:name="P2" style:family="paragraph" style:parent-style-name="Heading_20_3">
      <style:paragraph-properties fo:margin-left="1.588cm" fo:margin-right="1.588cm" fo:margin-top="0cm" fo:margin-bottom="0cm" style:contextual-spacing="false" fo:text-align="center" style:justify-single-word="false" fo:text-indent="0cm" style:auto-text-indent="false" fo:padding="0cm" fo:border="none"/>
      <style:text-properties fo:font-variant="normal" fo:text-transform="none" fo:color="#000000" loext:opacity="100%" style:font-name="Tinos" fo:font-size="12pt" fo:letter-spacing="normal" fo:font-style="italic" fo:font-weight="normal" style:font-size-asian="12pt" style:font-size-complex="12pt" loext:padding="0cm" loext:border="none"/>
    </style:style>
    <style:style style:name="P3" style:family="paragraph" style:parent-style-name="Heading_20_3">
      <style:paragraph-properties fo:margin-left="1.588cm" fo:margin-right="1.588cm" fo:margin-top="0cm" fo:margin-bottom="0cm" style:contextual-spacing="false" fo:text-align="center" style:justify-single-word="false" fo:text-indent="0cm" style:auto-text-indent="false" fo:padding="0cm" fo:border="none"/>
      <style:text-properties fo:font-variant="normal" fo:text-transform="none" fo:color="#000000" loext:opacity="100%" style:font-name="Tinos" fo:font-size="12pt" fo:letter-spacing="normal" fo:font-style="normal" fo:font-weight="normal" style:font-size-asian="12pt" style:font-size-complex="12pt" loext:padding="0cm" loext:border="none"/>
    </style:style>
    <style:style style:name="P4" style:family="paragraph" style:parent-style-name="Text_20_body">
      <style:paragraph-properties fo:margin-left="1.588cm" fo:margin-right="1.588cm" fo:margin-top="0cm" fo:margin-bottom="0.265cm" style:contextual-spacing="false" fo:text-align="center" style:justify-single-word="false" fo:text-indent="0cm" style:auto-text-indent="false" fo:padding="0cm" fo:border="none"/>
      <style:text-properties fo:font-variant="normal" fo:text-transform="none" fo:color="#000000" loext:opacity="100%" style:font-name="Tinos" fo:font-size="12pt" fo:letter-spacing="normal" fo:font-style="normal" fo:font-weight="normal" style:font-size-asian="12pt" style:font-size-complex="12pt" loext:padding="0cm" loext:border="none"/>
    </style:style>
    <style:style style:name="P5" style:family="paragraph" style:parent-style-name="Standard">
      <style:paragraph-properties fo:margin-left="0cm" fo:margin-right="0cm" fo:text-indent="0cm" style:auto-text-indent="false"/>
      <style:text-properties style:font-name="Tinos" fo:font-size="12pt" style:font-size-asian="12pt" style:font-size-complex="12pt"/>
    </style:style>
    <style:style style:name="P6" style:family="paragraph" style:parent-style-name="Text_20_body">
      <style:paragraph-properties fo:margin-left="1.588cm" fo:margin-right="1.588cm" fo:margin-top="0cm" fo:margin-bottom="0.265cm" style:contextual-spacing="false" fo:text-align="justify" style:justify-single-word="false" fo:text-indent="1cm" style:auto-text-indent="false" fo:padding="0cm" fo:border="none"/>
      <style:text-properties fo:font-variant="normal" fo:text-transform="none" fo:color="#000000" loext:opacity="100%" style:font-name="Tinos" fo:font-size="12pt" fo:letter-spacing="normal" fo:font-style="normal" fo:font-weight="normal" style:font-size-asian="12pt" style:font-size-complex="12pt" loext:padding="0cm" loext:border="none"/>
    </style:style>
    <style:style style:name="P7" style:family="paragraph" style:parent-style-name="Text_20_body">
      <style:paragraph-properties fo:margin-left="1.588cm" fo:margin-right="1.588cm" fo:margin-top="0cm" fo:margin-bottom="0.265cm" style:contextual-spacing="false" fo:text-align="justify" style:justify-single-word="false" fo:text-indent="0.953cm" style:auto-text-indent="false" fo:padding="0cm" fo:border="none"/>
      <style:text-properties fo:font-variant="normal" fo:text-transform="none" fo:color="#000000" loext:opacity="100%" style:font-name="Tinos" fo:font-size="12pt" fo:letter-spacing="normal" fo:font-style="normal" fo:font-weight="normal" style:font-size-asian="12pt" style:font-size-complex="12pt" loext:padding="0cm" loext:border="none"/>
    </style:style>
    <style:style style:name="P8" style:family="paragraph" style:parent-style-name="Text_20_body">
      <style:paragraph-properties fo:margin-left="1.588cm" fo:margin-right="1.588cm" fo:margin-top="0cm" fo:margin-bottom="0.265cm" style:contextual-spacing="false" fo:text-align="justify" style:justify-single-word="false" fo:text-indent="0.953cm" style:auto-text-indent="false" fo:padding="0cm" fo:border="none"/>
      <style:text-properties fo:font-variant="normal" fo:text-transform="none" fo:color="#000000" loext:opacity="100%" style:font-name="Tinos" fo:font-size="12pt" fo:letter-spacing="normal" fo:font-style="normal" fo:font-weight="normal" officeooo:paragraph-rsid="00152d2b" style:font-size-asian="12pt" style:font-size-complex="12pt" loext:padding="0cm" loext:border="none"/>
    </style:style>
    <style:style style:name="P9" style:family="paragraph" style:parent-style-name="Text_20_body">
      <style:paragraph-properties fo:margin-left="1.588cm" fo:margin-right="1.588cm" fo:margin-top="0cm" fo:margin-bottom="0.265cm" style:contextual-spacing="false" fo:text-align="justify" style:justify-single-word="false" fo:text-indent="1cm" style:auto-text-indent="false" fo:padding="0cm" fo:border="none"/>
      <style:text-properties fo:font-variant="normal" fo:text-transform="none" fo:color="#000000" loext:opacity="100%" style:font-name="Tinos" fo:font-size="12pt" fo:letter-spacing="normal" fo:font-style="normal" fo:font-weight="normal" officeooo:paragraph-rsid="00152d2b" style:font-size-asian="12pt" style:font-size-complex="12pt" loext:padding="0cm" loext:border="none"/>
    </style:style>
    <style:style style:name="T1" style:family="text">
      <style:text-properties officeooo:rsid="0013d262"/>
    </style:style>
    <style:style style:name="T2" style:family="text">
      <style:text-properties officeooo:rsid="00152d2b"/>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Дело № 2-276/24</text:h>
      <text:section text:style-name="Sect1" text:name="contentt">
        <text:h text:style-name="P3" text:outline-level="3">ОПРЕДЕЛЕНИЕ</text:h>
        <text:h text:style-name="P2" text:outline-level="3">судебного заседания</text:h>
        <text:p text:style-name="P6">28 февраля 2024 года <text:s text:c="67"/>г. Липецк</text:p>
        <text:p text:style-name="P6">Мировой судья судебного участка № 21 Советского судебного района г. Липецка Живутский С.В. при секретаре Никифоровой Е.С. рассмотрев в открытом судебном заседании гражданское дело по иску <text:span text:style-name="T2">гр. Л.А.</text:span> к ИП Гурьевой Л.А. о расторжении договора, взыскании суммы, неустойки, морального вреда, штрафа,</text:p>
        <text:p text:style-name="P4"><text:span text:style-name="T1">Установил</text:span>:</text:p>
        <text:p text:style-name="P8">Мировому судье судебного участка № 21 Советского судебного района г. Липецка поступило исковое заявление <text:span text:style-name="T2">гр. Л.А.</text:span> к ИП &lt;Гурьевой Л.А.&gt; о расторжении договора, взыскании суммы, неустойки, морального вреда, штрафа, в котором <text:span text:style-name="T2">гр. Л.А.</text:span> ссылается на то, что 05.12.2023г. приобрёл в магазине ответчика платье с паейтками, артикул 2137, стоимостью 7000 руб. После однократного использования платья были обнаружены следующие недостатки: на платье с двух сторон ниже пояса образовались катышки, которые существенно портят внешний вид платья. 10.12.2023г. истец обратился в магазин ответчика с требованием заменить платье на аналогичное или вернуть стоимость товара. 24.12.2023г. истец получил ответ на претензию, согласно которому в удовлетворении требований было отказано. Согласно заключению эксперта от 22.01.2024г. платье имеет дефекты производственного характера. В связи с чем истец просит суд расторгнуть договор купли-продажи, взыскать стоимость платья в сумме 7000 руб., неустойку за период с 21.12.2023г. по день вынесения решения суда, судебные расходы в сумме 1500 руб., моральный вред в сумме 11050 руб., моральный вред в сумме 10000 руб., штраф в размере 50% от суммы, присужденной судом в пользу потребителя.</text:p>
        <text:p text:style-name="P8">В судебном заседании истец <text:span text:style-name="T2">гр. Л.А.</text:span> просила производство по делу прекратить в связи с добровольным удовлетворением ответчиком исковых требований.</text:p>
        <text:p text:style-name="P7">Ответчик ИП Гурьева Л.А., представитель ответчика адвокат Байбаков М.В. в судебном заседании не возражали против прекращения производства по делу.</text:p>
        <text:p text:style-name="P7">Судом разъяснены истцу последствия отказа от иска, предусмотренные ст. 221 Гражданского процессуального Кодекса РФ.</text:p>
        <text:p text:style-name="P7">В силу ст. 39 Гражданского процессуального Кодекса РФ истец вправе изменить основание или предмет иска, увеличить или уменьшить размер исковых требований либо отказаться от иска, ответчик вправе признать иск, стороны могут окончить дело мировым соглашением.</text:p>
        <text:p text:style-name="P7"><text:soft-page-break/>Суд не принимает отказ истца от иска, признание иска ответчиком и не утверждает мировое соглашение сторон, если это противоречит закону или нарушает права и законные интересы других лиц.</text:p>
        <text:p text:style-name="P7">В данном случае суд принимает отказ истца от иска, поскольку это не противоречит закону и не нарушает права и законные интересы других лиц.</text:p>
        <text:p text:style-name="P7">В силу ст. 220 Гражданского процессуального Кодекса РФ суд прекращает производство по делу в случае, если истец отказался от иска и отказ принят судом.</text:p>
        <text:p text:style-name="P7">Истцу известны и понятны последствия прекращения производства, по делу предусмотренные ст. 221 Гражданского процессуального Кодекса РФ, а именно, что повторное обращение в суд по спору между теми же сторонами, о том же предмете и по тем же основаниям не допускается.</text:p>
        <text:p text:style-name="P7">На основании изложенного, руководствуясь ст. ст. 221, 224 Гражданского процессуального Кодекса РФ, мировой судья</text:p>
        <text:p text:style-name="P4">О П Р Е Д Е Л И Л:</text:p>
        <text:p text:style-name="P9">Производство по делу по иску <text:span text:style-name="T2">гр. Л.А.</text:span> к ИП &lt;Гурьевой Л.А.&gt; о расторжении договора, взыскании суммы, неустойки, морального вреда, штрафа прекратить в связи с отказом истца от иска.</text:p>
        <text:p text:style-name="P6">Определение может быть обжаловано в течение 15 дней в Советский районный суд г. Липецка путем подачи жалобы мировому судье.</text:p>
        <text:p text:style-name="P6">Мировой судья                                                      С.В. Живутский</text:p>
      </text:section>
      <text:p text:style-name="P5"><text:line-break/></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Droid Sans Devanagari1" svg:font-family="'Droid Sans Devanagari'" style:font-family-generic="swiss"/>
    <style:font-face style:name="Tinos" svg:font-family="Tino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Droid Sans Devanagari" style:font-family-complex="'Droid Sans Devanagari'" style:font-family-generic-complex="system" style:font-pitch-complex="variable" style:font-size-complex="1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4-04-05T10:28:44.655980404</meta:creation-date>
    <dc:date>2024-04-12T09:58:26.911484650</dc:date>
    <meta:editing-duration>PT21M44S</meta:editing-duration>
    <meta:editing-cycles>3</meta:editing-cycles>
    <meta:generator>LibreOffice/7.0.6.2$Linux_X86_64 LibreOffice_project/00$Build-2</meta:generator>
    <meta:document-statistic meta:table-count="0" meta:image-count="0" meta:object-count="0" meta:page-count="2" meta:paragraph-count="21" meta:word-count="498" meta:character-count="3578" meta:non-whitespace-character-count="2979"/>
  </office:meta>
</office:document-meta>
</file>